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officeooo:paragraph-rsid="00117893" style:font-size-asian="12pt" style:font-size-complex="12pt"/>
    </style:style>
    <style:style style:name="P9" style:family="paragraph" style:parent-style-name="COMUNI">
      <style:text-properties style:font-name="Verdana" fo:font-size="12pt" officeooo:paragraph-rsid="00124143" style:font-size-asian="12pt" style:font-size-complex="12pt"/>
    </style:style>
    <style:style style:name="P10" style:family="paragraph" style:parent-style-name="COMUNI">
      <style:text-properties style:font-name="Verdana" fo:font-size="12pt" officeooo:paragraph-rsid="0013a348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3a348" style:font-size-asian="12pt" style:font-size-complex="12pt"/>
    </style:style>
    <style:style style:name="P13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3a348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7893" style:font-weight-asian="bold"/>
    </style:style>
    <style:style style:name="T4" style:family="text">
      <style:text-properties fo:font-weight="bold" officeooo:rsid="00124143" style:font-weight-asian="bold"/>
    </style:style>
    <style:style style:name="T5" style:family="text">
      <style:text-properties fo:font-weight="bold" officeooo:rsid="0013a348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17893" style:font-name-complex="Arial"/>
    </style:style>
    <style:style style:name="T9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7">, </text:span><text:span text:style-name="T8">20</text:span><text:span text:style-name="T7"> de </text:span><text:span text:style-name="T8">noviembre</text:span><text:span text:style-name="T7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5">558</text:span><text:span text:style-name="T3"> FV PyT</text:span><text:span text:style-name="T1">)</text:span>, cuyo texto a continuación se transcribe:</text:p>
      <text:p text:style-name="P2"/>
      <text:p text:style-name="P2"/>
      <text:p text:style-name="P12"><text:span text:style-name="T6">“La Cámara de Diputados de la Provincia vería con agrado que el Poder Ejecutivo, por intermedio del organismo correspondiente, evalúe la posibilidad de reforzar la capacitación y concientización de los equipos de salud pública de atención primaria, para la promoción de la realización del testeo de VIH, síﬁlis y hepatitis, en consultas donde se detecten:</text:span></text:p>
      <text:p text:style-name="P10">a) pacientes que presenten sintomatología que alerte sobre la posible existencia de estas enfermedades; o,</text:p>
      <text:p text:style-name="P13"><text:span text:style-name="T6">b) pacientes que tengan conductas de riesgo que posibiliten su contagio y la propagación de las mismas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0T08:50:37.926306790</dc:date>
    <meta:print-date>2014-11-20T08:49:26.834375431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155" meta:character-count="993" meta:non-whitespace-character-count="841"/>
    <meta:user-defined meta:name="Información 1"/>
    <meta:user-defined meta:name="Información 2"/>
    <meta:user-defined meta:name="Información 3"/>
    <meta:user-defined meta:name="Información 4"/>
  </office:meta>
</office:document-meta>
</file>